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P113" style:parent-style-name="Textoindependiente" style:family="paragraph">
      <style:paragraph-properties fo:margin-left="4.2687in" fo:margin-right="-0.0402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5" style:parent-style-name="Normal" style:family="paragraph">
      <style:paragraph-properties fo:margin-top="0.2583in" fo:margin-left="0.3333in">
        <style:tab-stops/>
      </style:paragraph-properties>
    </style:style>
    <style:style style:name="T116" style:parent-style-name="Fuentedepárrafopredeter." style:family="text">
      <style:text-properties fo:color="#000000" fo:letter-spacing="-0.0013in" fo:font-size="19.5pt" style:font-size-asian="19.5pt"/>
    </style:style>
    <style:style style:name="P117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9" style:family="table-column">
      <style:table-column-properties style:column-width="2.2534in" style:use-optimal-column-width="false"/>
    </style:style>
    <style:style style:name="TableColumn120" style:family="table-column">
      <style:table-column-properties style:column-width="4.0409in" style:use-optimal-column-width="false"/>
    </style:style>
    <style:style style:name="Table118" style:family="table">
      <style:table-properties style:width="6.2944in" fo:margin-left="0.0069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weight="bold" style:font-weight-asian="bold" fo:letter-spacing="-0.0013in"/>
    </style:style>
    <style:style style:name="T124" style:parent-style-name="Fuentedepárrafopredeter." style:family="text">
      <style:text-properties style:font-name="Arial" fo:font-weight="bold" style:font-weight-asian="bold" fo:letter-spacing="-0.0034in"/>
    </style:style>
    <style:style style:name="TableCell12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55in"/>
    </style:style>
    <style:style style:name="T129" style:parent-style-name="Fuentedepárrafopredeter." style:family="text">
      <style:text-properties style:font-name="Arial" fo:font-weight="bold" style:font-weight-asian="bold" fo:letter-spacing="-0.0013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13in"/>
    </style:style>
    <style:style style:name="TableCell13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7in">
        <style:tab-stops/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833in"/>
      <style:text-properties style:font-name="Times New Roman"/>
    </style:style>
    <style:style style:name="P141" style:parent-style-name="Título1" style:family="paragraph">
      <style:paragraph-properties fo:margin-top="0.0006in" fo:line-height="121%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T150" style:parent-style-name="Fuentedepárrafopredeter." style:family="text">
      <style:text-properties fo:letter-spacing="0.0555in"/>
    </style:style>
    <style:style style:name="P151" style:parent-style-name="Textoindependiente" style:family="paragraph">
      <style:paragraph-properties fo:margin-top="0.1652in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margin-top="0.0583in" fo:margin-left="0.041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41in"/>
    </style:style>
    <style:style style:name="T160" style:parent-style-name="Fuentedepárrafopredeter." style:family="text">
      <style:text-properties style:font-name="Arial" fo:font-weight="bold" style:font-weight-asian="bold" fo:letter-spacing="-0.0013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66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41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2.8312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ítulo1" style:family="paragraph">
      <style:paragraph-properties fo:margin-top="0.1645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41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0284in"/>
    </style:style>
    <style:style style:name="P198" style:parent-style-name="Textoindependiente" style:family="paragraph">
      <style:paragraph-properties fo:margin-top="0.0006in" fo:line-height="123%"/>
    </style:style>
    <style:style style:name="T199" style:parent-style-name="Fuentedepárrafopredeter." style:family="text">
      <style:text-properties style:font-name="Arial" fo:font-weight="bold" style:font-weight-asian="bold"/>
    </style:style>
    <style:style style:name="T200" style:parent-style-name="Fuentedepárrafopredeter." style:family="text">
      <style:text-properties style:font-name="Arial" fo:font-weight="bold" style:font-weight-asian="bold"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P212" style:parent-style-name="Normal" style:family="paragraph">
      <style:paragraph-properties fo:margin-top="0.1611in"/>
    </style:style>
    <style:style style:name="T213" style:parent-style-name="Fuentedepárrafopredeter." style:family="text">
      <style:text-properties style:language-asian="es" style:country-asian="ES"/>
    </style:style>
    <style:style style:name="P214" style:parent-style-name="Normal" style:family="paragraph">
      <style:paragraph-properties fo:margin-top="0.0583in" fo:margin-left="0.0416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48in"/>
    </style:style>
    <style:style style:name="T221" style:parent-style-name="Fuentedepárrafopredeter." style:family="text">
      <style:text-properties style:font-name="Arial" fo:font-weight="bold" style:font-weight-asian="bold" fo:letter-spacing="-0.0013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62in"/>
    </style:style>
    <style:style style:name="T229" style:parent-style-name="Fuentedepárrafopredeter." style:family="text">
      <style:text-properties fo:letter-spacing="-0.0027in"/>
    </style:style>
    <style:style style:name="P230" style:parent-style-name="Textoindependiente" style:family="paragraph">
      <style:paragraph-properties fo:margin-top="0.0666in"/>
    </style:style>
    <style:style style:name="P23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62in"/>
    </style:style>
    <style:style style:name="T234" style:parent-style-name="Fuentedepárrafopredeter." style:family="text">
      <style:text-properties style:font-name="Arial" fo:font-weight="bold" style:font-weight-asian="bold" fo:letter-spacing="-0.0013in"/>
    </style:style>
    <style:style style:name="P235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fo:letter-spacing="-0.0055in"/>
    </style:style>
    <style:style style:name="T238" style:parent-style-name="Fuentedepárrafopredeter." style:family="text">
      <style:text-properties fo:letter-spacing="-0.0055in"/>
    </style:style>
    <style:style style:name="T239" style:parent-style-name="Fuentedepárrafopredeter." style:family="text">
      <style:text-properties fo:letter-spacing="-0.0048in"/>
    </style:style>
    <style:style style:name="T240" style:parent-style-name="Fuentedepárrafopredeter." style:family="text">
      <style:text-properties fo:letter-spacing="-0.0055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13in"/>
    </style:style>
    <style:style style:name="P245" style:parent-style-name="Textoindependiente" style:family="paragraph">
      <style:paragraph-properties fo:margin-top="0.0291in"/>
    </style:style>
    <style:style style:name="P246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76in"/>
    </style:style>
    <style:style style:name="T249" style:parent-style-name="Fuentedepárrafopredeter." style:family="text">
      <style:text-properties fo:letter-spacing="-0.0083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83in"/>
    </style:style>
    <style:style style:name="T252" style:parent-style-name="Fuentedepárrafopredeter." style:family="text">
      <style:text-properties fo:letter-spacing="-0.0083in"/>
    </style:style>
    <style:style style:name="T253" style:parent-style-name="Fuentedepárrafopredeter." style:family="text">
      <style:text-properties fo:letter-spacing="-0.0083in"/>
    </style:style>
    <style:style style:name="T254" style:parent-style-name="Fuentedepárrafopredeter." style:family="text">
      <style:text-properties fo:letter-spacing="-0.009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13in"/>
    </style:style>
    <style:style style:name="P257" style:parent-style-name="Textoindependiente" style:family="paragraph">
      <style:paragraph-properties fo:margin-top="0.0284in"/>
    </style:style>
    <style:style style:name="P25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83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9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97in"/>
    </style:style>
    <style:style style:name="T265" style:parent-style-name="Fuentedepárrafopredeter." style:family="text">
      <style:text-properties fo:letter-spacing="-0.009in"/>
    </style:style>
    <style:style style:name="T266" style:parent-style-name="Fuentedepárrafopredeter." style:family="text">
      <style:text-properties fo:letter-spacing="-0.0013in"/>
    </style:style>
    <style:style style:name="P267" style:parent-style-name="Textoindependiente" style:family="paragraph">
      <style:paragraph-properties fo:margin-top="0.0291in"/>
    </style:style>
    <style:style style:name="P26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83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9in"/>
    </style:style>
    <style:style style:name="T273" style:parent-style-name="Fuentedepárrafopredeter." style:family="text">
      <style:text-properties fo:letter-spacing="-0.009in"/>
    </style:style>
    <style:style style:name="T274" style:parent-style-name="Fuentedepárrafopredeter." style:family="text">
      <style:text-properties fo:letter-spacing="-0.0097in"/>
    </style:style>
    <style:style style:name="T275" style:parent-style-name="Fuentedepárrafopredeter." style:family="text">
      <style:text-properties fo:letter-spacing="-0.009in"/>
    </style:style>
    <style:style style:name="T276" style:parent-style-name="Fuentedepárrafopredeter." style:family="text">
      <style:text-properties fo:letter-spacing="-0.0013in"/>
    </style:style>
    <style:style style:name="P277" style:parent-style-name="Textoindependiente" style:family="paragraph">
      <style:paragraph-properties fo:margin-top="0.0284in"/>
    </style:style>
    <style:style style:name="P278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83in"/>
    </style:style>
    <style:style style:name="T281" style:parent-style-name="Fuentedepárrafopredeter." style:family="text">
      <style:text-properties fo:letter-spacing="-0.0097in"/>
    </style:style>
    <style:style style:name="T282" style:parent-style-name="Fuentedepárrafopredeter." style:family="text">
      <style:text-properties fo:letter-spacing="-0.009in"/>
    </style:style>
    <style:style style:name="T283" style:parent-style-name="Fuentedepárrafopredeter." style:family="text">
      <style:text-properties fo:letter-spacing="-0.009in"/>
    </style:style>
    <style:style style:name="T284" style:parent-style-name="Fuentedepárrafopredeter." style:family="text">
      <style:text-properties fo:letter-spacing="-0.0097in"/>
    </style:style>
    <style:style style:name="T285" style:parent-style-name="Fuentedepárrafopredeter." style:family="text">
      <style:text-properties fo:letter-spacing="-0.009in"/>
    </style:style>
    <style:style style:name="T286" style:parent-style-name="Fuentedepárrafopredeter." style:family="text">
      <style:text-properties fo:letter-spacing="-0.0013in"/>
    </style:style>
    <style:style style:name="P287" style:parent-style-name="Textoindependiente" style:family="paragraph">
      <style:paragraph-properties fo:margin-top="0.0284in"/>
    </style:style>
    <style:style style:name="P288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89" style:parent-style-name="Fuentedepárrafopredeter." style:family="text">
      <style:text-properties fo:letter-spacing="-0.0097in"/>
    </style:style>
    <style:style style:name="T290" style:parent-style-name="Fuentedepárrafopredeter." style:family="text">
      <style:text-properties fo:letter-spacing="-0.0083in"/>
    </style:style>
    <style:style style:name="T291" style:parent-style-name="Fuentedepárrafopredeter." style:family="text">
      <style:text-properties fo:letter-spacing="-0.0097in"/>
    </style:style>
    <style:style style:name="T292" style:parent-style-name="Fuentedepárrafopredeter." style:family="text">
      <style:text-properties fo:letter-spacing="-0.009in"/>
    </style:style>
    <style:style style:name="T293" style:parent-style-name="Fuentedepárrafopredeter." style:family="text">
      <style:text-properties fo:letter-spacing="-0.009in"/>
    </style:style>
    <style:style style:name="T294" style:parent-style-name="Fuentedepárrafopredeter." style:family="text">
      <style:text-properties fo:letter-spacing="-0.0097in"/>
    </style:style>
    <style:style style:name="T295" style:parent-style-name="Fuentedepárrafopredeter." style:family="text">
      <style:text-properties fo:letter-spacing="-0.009in"/>
    </style:style>
    <style:style style:name="T296" style:parent-style-name="Fuentedepárrafopredeter." style:family="text">
      <style:text-properties fo:letter-spacing="-0.0013in"/>
    </style:style>
    <style:style style:name="P297" style:parent-style-name="Párrafodelista" style:master-page-name="MP1" style:family="paragraph">
      <style:paragraph-properties fo:break-before="page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303" style:parent-style-name="Fuentedepárrafopredeter." style:family="text">
      <style:text-properties style:language-asian="es" style:country-asian="ES"/>
    </style:style>
    <style:style style:name="P30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305" style:parent-style-name="Fuentedepárrafopredeter." style:family="text">
      <style:text-properties style:font-name="Tahoma" fo:letter-spacing="-0.0013in" fo:font-size="18pt" style:font-size-asian="18pt"/>
    </style:style>
    <style:style style:name="P306" style:parent-style-name="Normal" style:family="paragraph">
      <style:paragraph-properties fo:line-height="0.1395in" fo:margin-left="0.0277in">
        <style:tab-stops/>
      </style:paragraph-properties>
    </style:style>
    <style:style style:name="T307" style:parent-style-name="Fuentedepárrafopredeter." style:family="text">
      <style:text-properties style:font-name="Tahoma" fo:font-size="9pt" style:font-size-asian="9pt"/>
    </style:style>
    <style:style style:name="T308" style:parent-style-name="Fuentedepárrafopredeter." style:family="text">
      <style:text-properties style:font-name="Tahoma" fo:letter-spacing="-0.0041in" fo:font-size="9pt" style:font-size-asian="9pt"/>
    </style:style>
    <style:style style:name="T309" style:parent-style-name="Fuentedepárrafopredeter." style:family="text">
      <style:text-properties style:font-name="Tahoma" fo:font-size="9pt" style:font-size-asian="9pt"/>
    </style:style>
    <style:style style:name="T31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11" style:parent-style-name="Fuentedepárrafopredeter." style:family="text">
      <style:text-properties style:font-name="Tahoma" fo:font-size="9pt" style:font-size-asian="9pt"/>
    </style:style>
    <style:style style:name="T312" style:parent-style-name="Fuentedepárrafopredeter." style:family="text">
      <style:text-properties style:font-name="Tahoma" fo:letter-spacing="-0.0041in" fo:font-size="9pt" style:font-size-asian="9pt"/>
    </style:style>
    <style:style style:name="T313" style:parent-style-name="Fuentedepárrafopredeter." style:family="text">
      <style:text-properties style:font-name="Tahoma" fo:letter-spacing="-0.0013in" fo:font-size="9pt" style:font-size-asian="9pt"/>
    </style:style>
    <style:style style:name="T314" style:parent-style-name="Fuentedepárrafopredeter." style:family="text">
      <style:text-properties style:language-asian="es" style:country-asian="ES"/>
    </style:style>
    <style:style style:name="P31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16" style:parent-style-name="Fuentedepárrafopredeter." style:family="text">
      <style:text-properties fo:letter-spacing="-0.0013in" fo:font-size="6pt" style:font-size-asian="6pt"/>
    </style:style>
    <style:style style:name="T317" style:parent-style-name="Fuentedepárrafopredeter." style:family="text">
      <style:text-properties fo:letter-spacing="0.002in" fo:font-size="6pt" style:font-size-asian="6pt"/>
    </style:style>
    <style:style style:name="T318" style:parent-style-name="Fuentedepárrafopredeter." style:family="text">
      <style:text-properties fo:letter-spacing="-0.0013in" fo:font-size="6pt" style:font-size-asian="6pt"/>
    </style:style>
    <style:style style:name="T319" style:parent-style-name="Fuentedepárrafopredeter." style:family="text">
      <style:text-properties fo:letter-spacing="0.0027in" fo:font-size="6pt" style:font-size-asian="6pt"/>
    </style:style>
    <style:style style:name="T320" style:parent-style-name="Fuentedepárrafopredeter." style:family="text">
      <style:text-properties fo:letter-spacing="-0.0013in" fo:font-size="6pt" style:font-size-asian="6pt"/>
    </style:style>
    <style:style style:name="P321" style:parent-style-name="Normal" style:family="paragraph">
      <style:paragraph-properties fo:line-height="0.0833in" fo:margin-left="0.0138in">
        <style:tab-stops/>
      </style:paragraph-properties>
    </style:style>
    <style:style style:name="T322" style:parent-style-name="Fuentedepárrafopredeter." style:family="text">
      <style:text-properties fo:letter-spacing="-0.0013in" fo:font-size="6pt" style:font-size-asian="6pt"/>
    </style:style>
    <style:style style:name="T323" style:parent-style-name="Fuentedepárrafopredeter." style:family="text">
      <style:text-properties fo:letter-spacing="0.0048in" fo:font-size="6pt" style:font-size-asian="6pt"/>
    </style:style>
    <style:style style:name="T324" style:parent-style-name="Fuentedepárrafopredeter." style:family="text">
      <style:text-properties fo:letter-spacing="-0.0013in" fo:font-size="6pt" style:font-size-asian="6pt"/>
    </style:style>
    <style:style style:name="P325" style:parent-style-name="Normal" style:family="paragraph">
      <style:paragraph-properties fo:line-height="0.0895in" fo:margin-left="0.0138in">
        <style:tab-stops/>
      </style:paragraph-properties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62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41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48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41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41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48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41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41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48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41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41in" fo:font-size="6pt" style:font-size-asian="6pt"/>
    </style:style>
    <style:style style:name="T350" style:parent-style-name="Fuentedepárrafopredeter." style:family="text">
      <style:text-properties fo:letter-spacing="-0.0069in" fo:font-size="6pt" style:font-size-asian="6pt"/>
    </style:style>
    <style:style style:name="T351" style:parent-style-name="Fuentedepárrafopredeter." style:family="text">
      <style:text-properties fo:letter-spacing="-0.0097in"/>
    </style:style>
    <style:style style:name="T352" style:parent-style-name="Fuentedepárrafopredeter." style:family="text">
      <style:text-properties fo:letter-spacing="-0.0097in"/>
    </style:style>
    <style:style style:name="T353" style:parent-style-name="Fuentedepárrafopredeter." style:family="text">
      <style:text-properties fo:letter-spacing="-0.009in"/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97in"/>
    </style:style>
    <style:style style:name="T356" style:parent-style-name="Fuentedepárrafopredeter." style:family="text">
      <style:text-properties fo:letter-spacing="-0.0013in"/>
    </style:style>
    <style:style style:name="P357" style:parent-style-name="Textoindependiente" style:family="paragraph">
      <style:paragraph-properties fo:margin-top="0.0284in"/>
    </style:style>
    <style:style style:name="P358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59" style:parent-style-name="Fuentedepárrafopredeter." style:family="text">
      <style:text-properties style:font-name="Arial" fo:font-weight="bold" style:font-weight-asian="bold"/>
    </style:style>
    <style:style style:name="T360" style:parent-style-name="Fuentedepárrafopredeter." style:family="text">
      <style:text-properties style:font-name="Arial" fo:font-weight="bold" style:font-weight-asian="bold" fo:letter-spacing="-0.0055in"/>
    </style:style>
    <style:style style:name="T361" style:parent-style-name="Fuentedepárrafopredeter." style:family="text">
      <style:text-properties style:font-name="Arial" fo:font-weight="bold" style:font-weight-asian="bold"/>
    </style:style>
    <style:style style:name="T362" style:parent-style-name="Fuentedepárrafopredeter." style:family="text">
      <style:text-properties style:font-name="Arial" fo:font-weight="bold" style:font-weight-asian="bold" fo:letter-spacing="-0.0055in"/>
    </style:style>
    <style:style style:name="T363" style:parent-style-name="Fuentedepárrafopredeter." style:family="text">
      <style:text-properties style:font-name="Arial" fo:font-weight="bold" style:font-weight-asian="bold" fo:letter-spacing="-0.0013in"/>
    </style:style>
    <style:style style:name="P364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65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366" style:parent-style-name="Fuentedepárrafopredeter." style:family="text">
      <style:text-properties style:font-name="Arial" fo:font-weight="bold" style:font-weight-asian="bold"/>
    </style:style>
    <style:style style:name="T367" style:parent-style-name="Fuentedepárrafopredeter." style:family="text">
      <style:text-properties style:font-name="Arial" fo:font-weight="bold" style:font-weight-asian="bold" fo:letter-spacing="-0.0062in"/>
    </style:style>
    <style:style style:name="T368" style:parent-style-name="Fuentedepárrafopredeter." style:family="text">
      <style:text-properties style:font-name="Arial" fo:font-weight="bold" style:font-weight-asian="bold"/>
    </style:style>
    <style:style style:name="T369" style:parent-style-name="Fuentedepárrafopredeter." style:family="text">
      <style:text-properties style:font-name="Arial" fo:font-weight="bold" style:font-weight-asian="bold" fo:letter-spacing="-0.0041in"/>
    </style:style>
    <style:style style:name="T370" style:parent-style-name="Fuentedepárrafopredeter." style:family="text">
      <style:text-properties style:font-name="Arial" fo:font-weight="bold" style:font-weight-asian="bold" fo:letter-spacing="-0.0013in"/>
    </style:style>
    <style:style style:name="P371" style:parent-style-name="Textoindependiente" style:family="paragraph">
      <style:paragraph-properties fo:margin-top="0.1in"/>
      <style:text-properties style:font-name="Arial" fo:font-weight="bold" style:font-weight-asian="bold"/>
    </style:style>
    <style:style style:name="P372" style:parent-style-name="Normal" style:family="paragraph">
      <style:paragraph-properties fo:text-align="center" fo:margin-top="0.0006in"/>
    </style:style>
    <style:style style:name="T373" style:parent-style-name="Fuentedepárrafopredeter." style:family="text">
      <style:text-properties style:font-name="Arial" fo:font-weight="bold" style:font-weight-asian="bold"/>
    </style:style>
    <style:style style:name="T374" style:parent-style-name="Fuentedepárrafopredeter." style:family="text">
      <style:text-properties style:font-name="Arial" fo:font-weight="bold" style:font-weight-asian="bold" fo:letter-spacing="-0.009in"/>
    </style:style>
    <style:style style:name="T375" style:parent-style-name="Fuentedepárrafopredeter." style:family="text">
      <style:text-properties style:font-name="Arial" fo:font-weight="bold" style:font-weight-asian="bold"/>
    </style:style>
    <style:style style:name="T376" style:parent-style-name="Fuentedepárrafopredeter." style:family="text">
      <style:text-properties style:font-name="Arial" fo:font-weight="bold" style:font-weight-asian="bold" fo:letter-spacing="-0.0083in"/>
    </style:style>
    <style:style style:name="T377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17/02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17/02/2025</text:span></text:p><text:p text:style-name="P61"><text:span text:style-name="T62">HASH:</text:span><text:span text:style-name="T63"><text:s/></text:span><text:span text:style-name="T64">fa4623677d1b67352ecc4c6aa61e550f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144</text:span><text:span text:style-name="T72"><text:s/></text:span><text:span text:style-name="T73">Fecha:</text:span><text:span text:style-name="T74"><text:s/></text:span><text:span text:style-name="T75">17/02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PY4K26WLC7KMJW5MXL3TAXKHP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/text:p>
      <text:p text:style-name="P113"><text:span text:style-name="T114"><draw:frame draw:id="id4" draw:style-name="a7" draw:name="Textbox 8" text:anchor-type="as-char" svg:x="0in" svg:y="0in" svg:width="2.01944in" svg:height="0.83958in" style:rel-width="scale" style:rel-height="scale"><draw:text-box><text:p text:style-name="P115"><text:span text:style-name="T116">DECRETO</text:span></text:p></draw:text-box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Paragraph"><text:span text:style-name="T123">Expediente<text:s/></text:span><text:span text:style-name="T124">nº</text:span></text:p>
          </table:table-cell>
          <table:table-cell table:style-name="TableCell125">
            <text:p text:style-name="P126"><text:span text:style-name="T127">Órgano</text:span><text:span text:style-name="T128"><text:s/></text:span><text:span text:style-name="T129">Colegiado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JGL/2025/9</text:span></text:p>
          </table:table-cell>
          <table:table-cell table:style-name="TableCell133">
            <text:p text:style-name="P134">La<text:span text:style-name="T135"><text:s/></text:span>Junta<text:span text:style-name="T136"><text:s/></text:span>de<text:span text:style-name="T137"><text:s/></text:span>Gobierno<text:span text:style-name="T138"><text:s/></text:span><text:span text:style-name="T139">Local</text:span></text:p>
          </table:table-cell>
        </table:table-row>
      </table:table>
      <text:p text:style-name="P140"/>
      <text:h text:style-name="P141" text:outline-level="1">Vicente<text:span text:style-name="T142"><text:s/></text:span>Alexis<text:span text:style-name="T143"><text:s/></text:span>Henriquez<text:span text:style-name="T144"><text:s/></text:span>Hernández,<text:span text:style-name="T145"><text:s/></text:span>EN<text:span text:style-name="T146"><text:s/></text:span>CALIDAD<text:span text:style-name="T147"><text:s/></text:span>DE<text:span text:style-name="T148"><text:s/></text:span>PRESIDENTE<text:span text:style-name="T149"><text:s/></text:span>DE<text:span text:style-name="T150"><text:s/></text:span>ESTE ÓRGANO, DISPONGO:</text:h>
      <text:p text:style-name="P151"><text:span text:style-name="T152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</draw:text-box><svg:title/><svg:desc/></draw:frame></draw:g></text:span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Textoindependiente"/>
      <text:p text:style-name="Textoindependiente"/>
      <text:p text:style-name="Textoindependiente"/>
      <text:p text:style-name="P173"/>
      <text:h text:style-name="Título1" text:outline-level="1">Tipo<text:span text:style-name="T174"><text:s/></text:span><text:span text:style-name="T175">Convocatoria:</text:span></text:h>
      <text:p text:style-name="P176"><text:span text:style-name="T177">Ordinaria</text:span></text:p>
      <text:p text:style-name="P178"/>
      <text:h text:style-name="Título1" text:outline-level="1">Fecha<text:span text:style-name="T179"><text:s/></text:span>y<text:span text:style-name="T180"><text:s/></text:span><text:span text:style-name="T181">hora:</text:span></text:h>
      <text:p text:style-name="P182">1ª convocatoria: 18 de febrero de 2025 a las 9:30 2ª<text:span text:style-name="T183"><text:s/></text:span>convocatoria:<text:span text:style-name="T184"><text:s/></text:span>18<text:span text:style-name="T185"><text:s/></text:span>de<text:span text:style-name="T186"><text:s/></text:span>febrero<text:span text:style-name="T187"><text:s/></text:span>de<text:span text:style-name="T188"><text:s/></text:span>2025<text:span text:style-name="T189"><text:s/></text:span>a<text:span text:style-name="T190"><text:s/></text:span>las<text:span text:style-name="T191"><text:s/></text:span>10:30</text:p>
      <text:h text:style-name="P192" text:outline-level="1"><text:span text:style-name="T193">Lugar:</text:span></text:h>
      <text:p text:style-name="P194">Casa<text:span text:style-name="T195"><text:s/></text:span><text:span text:style-name="T196">Consistorial</text:span></text:p>
      <text:p text:style-name="P197"/>
      <text:p text:style-name="P198"><text:span text:style-name="T199">SEGUNDO.</text:span><text:span text:style-name="T200"><text:s/></text:span>Que<text:span text:style-name="T201"><text:s/></text:span>se<text:span text:style-name="T202"><text:s/></text:span>lleven<text:span text:style-name="T203"><text:s/></text:span>a<text:span text:style-name="T204"><text:s/></text:span>cabo<text:span text:style-name="T205"><text:s/></text:span>los<text:span text:style-name="T206"><text:s/></text:span>trámites<text:span text:style-name="T207"><text:s/></text:span>legales<text:span text:style-name="T208"><text:s/></text:span>oportunos<text:span text:style-name="T209"><text:s/></text:span>para<text:span text:style-name="T210"><text:s/></text:span>efectuar<text:span text:style-name="T211"><text:s/></text:span>la convocatoria y notificación a los miembros de este órgano colegiado.</text:p>
      <text:p text:style-name="P212"><text:span text:style-name="T213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4"><text:span text:style-name="T215">ASUNT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CONVOCATORIA</text:span></text:p></draw:text-box><svg:title/><svg:desc/></draw:frame></draw:g></text:span><text:span text:style-name="T222">TERCERO.</text:span><text:span text:style-name="T223"><text:s/></text:span>Fijar<text:span text:style-name="T224"><text:s/></text:span>el<text:span text:style-name="T225"><text:s/></text:span>siguiente<text:span text:style-name="T226"><text:s/></text:span>orden<text:span text:style-name="T227"><text:s/></text:span>del<text:span text:style-name="T228"><text:s/></text:span><text:span text:style-name="T229">día:</text:span></text:p>
      <text:p text:style-name="Textoindependiente"/>
      <text:p text:style-name="Textoindependiente"/>
      <text:p text:style-name="Textoindependiente"/>
      <text:p text:style-name="P230"/>
      <text:list text:style-name="LFO1" text:continue-numbering="true">
        <text:list-item>
          <text:p text:style-name="P231"><text:span text:style-name="T232">PARTE</text:span><text:span text:style-name="T233"><text:s/></text:span><text:span text:style-name="T234">RESOLUTIVA</text:span></text:p>
        </text:list-item>
      </text:list>
      <text:p text:style-name="P235"/>
      <text:list text:style-name="LFO1" text:continue-numbering="true">
        <text:list-item>
          <text:list>
            <text:list-item>
              <text:p text:style-name="P236">Aprobación<text:span text:style-name="T237"><text:s/></text:span>de<text:span text:style-name="T238"><text:s/></text:span>las<text:span text:style-name="T239"><text:s/></text:span>actas<text:span text:style-name="T240"><text:s/></text:span>de<text:span text:style-name="T241"><text:s/></text:span>las<text:span text:style-name="T242"><text:s/></text:span>sesiones<text:span text:style-name="T243"><text:s/></text:span><text:span text:style-name="T244">anteriores</text:span></text:p>
            </text:list-item>
          </text:list>
        </text:list-item>
      </text:list>
      <text:p text:style-name="P245"/>
      <text:list text:style-name="LFO1" text:continue-numbering="true">
        <text:list-item>
          <text:list>
            <text:list-item>
              <text:p text:style-name="P246">Expediente<text:span text:style-name="T247"><text:s/></text:span>4124/2023.<text:span text:style-name="T248"><text:s/></text:span>Alta<text:span text:style-name="T249"><text:s/></text:span>de<text:span text:style-name="T250"><text:s/></text:span>Abastecimiento<text:span text:style-name="T251"><text:s/></text:span>y<text:span text:style-name="T252"><text:s/></text:span>Suministro<text:span text:style-name="T253"><text:s/></text:span>de<text:span text:style-name="T254"><text:s/></text:span>Agua<text:span text:style-name="T255"><text:s/></text:span><text:span text:style-name="T256">Potable</text:span></text:p>
            </text:list-item>
          </text:list>
        </text:list-item>
      </text:list>
      <text:p text:style-name="P257"/>
      <text:list text:style-name="LFO1" text:continue-numbering="true">
        <text:list-item>
          <text:list>
            <text:list-item>
              <text:p text:style-name="P258">Expediente<text:span text:style-name="T259"><text:s/></text:span>4438/2024.<text:span text:style-name="T260"><text:s/></text:span>Abastecimiento<text:span text:style-name="T261"><text:s/></text:span>de<text:span text:style-name="T262"><text:s/></text:span>Aguas<text:span text:style-name="T263"><text:s/></text:span>(Cambio<text:span text:style-name="T264"><text:s/></text:span>de<text:span text:style-name="T265"><text:s/></text:span><text:span text:style-name="T266">Titularidad)</text:span></text:p>
            </text:list-item>
          </text:list>
        </text:list-item>
      </text:list>
      <text:p text:style-name="P267"/>
      <text:list text:style-name="LFO1" text:continue-numbering="true">
        <text:list-item>
          <text:list>
            <text:list-item>
              <text:p text:style-name="P268">Expediente<text:span text:style-name="T269"><text:s/></text:span>4387/2024.<text:span text:style-name="T270"><text:s/></text:span>Abastecimiento<text:span text:style-name="T271"><text:s/></text:span>de<text:span text:style-name="T272"><text:s/></text:span>Aguas<text:span text:style-name="T273"><text:s/></text:span>(Cambio<text:span text:style-name="T274"><text:s/></text:span>de<text:span text:style-name="T275"><text:s/></text:span><text:span text:style-name="T276">Titularidad)</text:span></text:p>
            </text:list-item>
          </text:list>
        </text:list-item>
      </text:list>
      <text:p text:style-name="P277"/>
      <text:list text:style-name="LFO1" text:continue-numbering="true">
        <text:list-item>
          <text:list>
            <text:list-item>
              <text:p text:style-name="P278">Expediente<text:span text:style-name="T279"><text:s/></text:span>3898/2024.<text:span text:style-name="T280"><text:s/></text:span>Abastecimiento<text:span text:style-name="T281"><text:s/></text:span>de<text:span text:style-name="T282"><text:s/></text:span>Aguas<text:span text:style-name="T283"><text:s/></text:span>(Cambio<text:span text:style-name="T284"><text:s/></text:span>de<text:span text:style-name="T285"><text:s/></text:span><text:span text:style-name="T286">Titularidad)</text:span></text:p>
            </text:list-item>
          </text:list>
        </text:list-item>
      </text:list>
      <text:p text:style-name="P287"/>
      <text:list text:style-name="LFO1" text:continue-numbering="true">
        <text:list-item>
          <text:list>
            <text:list-item>
              <text:p text:style-name="P288">Expediente<text:span text:style-name="T289"><text:s/></text:span>2768/2024.<text:span text:style-name="T290"><text:s/></text:span>Abastecimiento<text:span text:style-name="T291"><text:s/></text:span>de<text:span text:style-name="T292"><text:s/></text:span>Aguas<text:span text:style-name="T293"><text:s/></text:span>(Cambio<text:span text:style-name="T294"><text:s/></text:span>de<text:span text:style-name="T295"><text:s/></text:span><text:span text:style-name="T296">Titularidad)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97"><text:span text:style-name="T303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304"><text:span text:style-name="T305">DECRETO</text:span></text:p><text:p text:style-name="P306"><text:span text:style-name="T307">Número:</text:span><text:span text:style-name="T308"><text:s/></text:span><text:span text:style-name="T309">2025-0144</text:span><text:span text:style-name="T310"><text:s/></text:span><text:span text:style-name="T311">Fecha:</text:span><text:span text:style-name="T312"><text:s/></text:span><text:span text:style-name="T313">17/02/2025</text:span></text:p></draw:text-box><svg:title/><svg:desc/></draw:frame></text:span><text:span text:style-name="T314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315"><text:span text:style-name="T316">Cód.</text:span><text:span text:style-name="T317"><text:s/></text:span><text:span text:style-name="T318">Validación:</text:span><text:span text:style-name="T319"><text:s/></text:span><text:span text:style-name="T320">PY4K26WLC7KMJW5MXL3TAXKHP</text:span></text:p><text:p text:style-name="P321"><text:span text:style-name="T322">Verificación:</text:span><text:span text:style-name="T323"><text:s/></text:span><text:span text:style-name="T324">https://firgas.sedelectronica.es/</text:span></text:p><text:p text:style-name="P325"><text:span text:style-name="T326">Documento</text:span><text:span text:style-name="T327"><text:s/></text:span><text:span text:style-name="T328">firmado</text:span><text:span text:style-name="T329"><text:s/></text:span><text:span text:style-name="T330">electrónicamente</text:span><text:span text:style-name="T331"><text:s/></text:span><text:span text:style-name="T332">desde</text:span><text:span text:style-name="T333"><text:s/></text:span><text:span text:style-name="T334">la</text:span><text:span text:style-name="T335"><text:s/></text:span><text:span text:style-name="T336">plataforma</text:span><text:span text:style-name="T337"><text:s/></text:span><text:span text:style-name="T338">esPublico</text:span><text:span text:style-name="T339"><text:s/></text:span><text:span text:style-name="T340">Gestiona</text:span><text:span text:style-name="T341"><text:s/></text:span><text:span text:style-name="T342">|</text:span><text:span text:style-name="T343"><text:s/></text:span><text:span text:style-name="T344">Página</text:span><text:span text:style-name="T345"><text:s/></text:span><text:span text:style-name="T346">2</text:span><text:span text:style-name="T347"><text:s/></text:span><text:span text:style-name="T348">de</text:span><text:span text:style-name="T349"><text:s/></text:span><text:span text:style-name="T350">2</text:span></text:p></draw:text-box><svg:title/><svg:desc/></draw:frame></text:span>Expediente<text:span text:style-name="T351"><text:s/></text:span>405/2025.<text:span text:style-name="T352"><text:s/></text:span>Baja<text:span text:style-name="T353"><text:s/></text:span>licencia<text:span text:style-name="T354"><text:s/></text:span>reserva<text:span text:style-name="T355"><text:s/></text:span><text:span text:style-name="T356">estacionamiento</text:span></text:p>
            </text:list-item>
          </text:list>
        </text:list-item>
      </text:list>
      <text:p text:style-name="P357"/>
      <text:list text:style-name="LFO1" text:continue-numbering="true">
        <text:list-item>
          <text:p text:style-name="P358"><text:span text:style-name="T359">ASUNTOS</text:span><text:span text:style-name="T360"><text:s/></text:span><text:span text:style-name="T361">DE</text:span><text:span text:style-name="T362"><text:s/></text:span><text:span text:style-name="T363">URGENCIA</text:span></text:p>
        </text:list-item>
      </text:list>
      <text:p text:style-name="P364"/>
      <text:list text:style-name="LFO1" text:continue-numbering="true">
        <text:list-item>
          <text:p text:style-name="P365"><text:span text:style-name="T366">RUEGOS</text:span><text:span text:style-name="T367"><text:s/></text:span><text:span text:style-name="T368">Y</text:span><text:span text:style-name="T369"><text:s/></text:span><text:span text:style-name="T370">PREGUNTAS</text:span></text:p>
        </text:list-item>
      </text:list>
      <text:p text:style-name="P371"/>
      <text:p text:style-name="P372"><text:span text:style-name="T373">DOCUMENTO</text:span><text:span text:style-name="T374"><text:s/></text:span><text:span text:style-name="T375">FIRMADO</text:span><text:span text:style-name="T376"><text:s/></text:span><text:span text:style-name="T37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Textoindependiente" style:family="paragraph">
      <style:paragraph-properties fo:line-height="5%"/>
    </style:style>
    <style:style style:name="T299" style:parent-style-name="Fuentedepárrafopredeter." style:family="text">
      <style:text-properties fo:font-size="10pt" style:font-size-asian="10pt" style:language-asian="es" style:country-asian="ES"/>
    </style:style>
    <style:style style:name="P300" style:parent-style-name="Textoindependiente" style:family="paragraph">
      <style:paragraph-properties fo:line-height="5%"/>
    </style:style>
    <style:style style:name="T301" style:parent-style-name="Fuentedepárrafopredeter." style:family="text">
      <style:text-properties fo:font-size="10pt" style:font-size-asian="10pt" style:language-asian="es" style:country-asian="ES"/>
    </style:style>
    <style:style style:name="T302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1040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1552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2064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98"><text:span text:style-name="T299"><draw:frame draw:z-index="487511040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0"><text:span text:style-name="T301"><draw:frame draw:z-index="487511552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302"><draw:frame draw:z-index="487512064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10:00Z</meta:creation-date>
    <dc:date>2026-01-27T15:10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0" meta:character-count="1172" meta:row-count="8" meta:non-whitespace-character-count="994"/>
  </office:meta>
</office:document-meta>
</file>